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95a30" style:font-weight-asian="bold" style:font-weight-complex="bold"/>
    </style:style>
    <style:style style:name="P4" style:family="paragraph" style:parent-style-name="Standard">
      <style:text-properties fo:font-weight="bold" officeooo:rsid="00095a30" style:font-weight-asian="bold" style:font-weight-complex="bold"/>
    </style:style>
    <style:style style:name="P5" style:family="paragraph" style:parent-style-name="Standard">
      <style:text-properties fo:font-weight="bold" officeooo:rsid="00095a30" officeooo:paragraph-rsid="00095a30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officeooo:rsid="00095a30"/>
    </style:style>
    <style:style style:name="T2" style:family="text">
      <style:text-properties officeooo:rsid="000a3d02"/>
    </style:style>
    <style:style style:name="T3" style:family="text">
      <style:text-properties style:text-underline-style="solid" style:text-underline-width="auto" style:text-underline-color="font-color" officeooo:rsid="00095a30"/>
    </style:style>
    <style:style style:name="T4" style:family="text">
      <style:text-properties officeooo:rsid="000bc4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:</text:p>
      <text:p text:style-name="Standard"/>
      <text:p text:style-name="Standard">Las Comisiones de Presupuesto y Hacienda y de Asuntos Constitucionales y Legislación General, han considerado en forma conjunta, el Proyecto de Ley – Expte. Nº <text:s/><text:span text:style-name="T4">31545 CD</text:span>; y por las razones expuestas en sus fundamentos y las que podrá dar su miembro informante, aconsejan la aprobación del mismo.</text:p>
      <text:p text:style-name="Standard"/>
      <text:p text:style-name="Standard">Artículo 1.- Declárense de utilidad pública y sujetas a expropiación, las maquinarias detalladas en el inventario Anexo de la presente ley, obrante asimismo en el Expediente nº 255/13 caratulado “Fabricaciones Rosario S.A. S/ Quiebra” en trámite por ante el Juzgado de Primera Instancia de Distrito en lo Civil y Comercial de la 9º Nominación de la ciudad de Rosario, propiedad de la sociedad fallida Fabricaciones Rosario S.A.,con destino a la consecución de los fines cooperativos de la Cooperativa de Trabajo Fabricaciones Rosario Limitada, Matrícula ante Instituto Nacional de Asociativismo y Economía Social (I.N.A.E.S.) nº 48.081, Resolución 2531 de fecha 21 de agosto de 2013 y, Matrícula Provincial nº 3.373 concedida por Resolución nº103/13 de fecha 26 de agosto de 2013 por la Subsecretaría de Asociativismo, Promoción de la Empresarialidad y Trabajo Decente del Ministerio de la Producción.</text:p>
      <text:p text:style-name="Standard"/>
      <text:p text:style-name="Standard">Artículo 2º.- Autorízase al Poder Ejecutivo a efectuar en el Presupuesto vigente, las adecuaciones presupuestarias que resulten necesarias para el cumplimiento de la presente ley.</text:p>
      <text:p text:style-name="Standard"/>
      <text:p text:style-name="Standard">Artículo 3.- Comuníquese al Poder Ejecutivo.</text:p>
      <text:p text:style-name="Standard"/>
      <text:p text:style-name="P2">Sala de las Comisiones, 28 de julio de 2016.</text:p>
      <text:p text:style-name="P4"/>
      <text:p text:style-name="P3"><text:span text:style-name="T3">FIRMANTES</text:span><text:span text:style-name="T1">: GALASSI – RUBEO – GARCÍA – HENN – CAVALLERO – GALDEANO – MAS VARELA – ARCANDO – MASCHERONI – PALO OLIVER – BENAS – FERNÁNDEZ – MARTINO – BLANCO – AYALA – MIRABELLA – BOSCAROL </text:span><text:span text:style-name="T2">- BACARELLA</text:span><text:span text:style-name="T1">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2cm" svg:height="2.088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29T09:59:40</dc:date>
    <meta:print-date>2016-07-28T15:23:00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57" meta:character-count="1747" meta:non-whitespace-character-count="1477"/>
  </office:meta>
</office:document-meta>
</file>